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1in" fo:margin-right="0in" fo:line-height="100%" fo:text-indent="-0.25in" style:auto-text-indent="false"/>
    </style:style>
    <style:style style:name="P12" style:family="paragraph" style:parent-style-name="Standard" style:list-style-name="WWNum5">
      <style:paragraph-properties fo:margin-left="1in" fo:margin-right="0in" fo:line-height="100%" fo:text-indent="-0.25in" style:auto-text-indent="false"/>
    </style:style>
    <style:style style:name="P13" style:family="paragraph" style:parent-style-name="Standard" style:list-style-name="WWNum2">
      <style:paragraph-properties fo:margin-left="1in" fo:margin-right="0in" fo:line-height="100%" fo:text-indent="-0.25in" style:auto-text-indent="false"/>
    </style:style>
    <style:style style:name="P14" style:family="paragraph" style:parent-style-name="Standard" style:list-style-name="WWNum4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5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00%"/>
    </style:style>
    <style:style style:name="P18" style:family="paragraph" style:parent-style-name="Standard">
      <style:paragraph-properties fo:margin-left="0.5in" fo:margin-right="0in" fo:margin-top="0.1665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top="0.1665in" fo:margin-bottom="0in" loext:contextual-spacing="false" fo:line-height="100%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Heading_20_3" style:list-style-name="WWNum1">
      <style:paragraph-properties fo:margin-left="0in" fo:margin-right="0in" fo:margin-top="0.1945in" fo:margin-bottom="0in" loext:contextual-spacing="false" fo:line-height="100%" fo:keep-together="auto" fo:text-indent="0in" style:auto-text-indent="false" fo:keep-with-next="auto">
        <style:tab-stops>
          <style:tab-stop style:position="0in"/>
        </style:tab-stops>
      </style:paragraph-properties>
    </style:style>
    <style:style style:name="P22" style:family="paragraph" style:parent-style-name="Heading_20_3" style:list-style-name="WWNum1" style:master-page-name="Standard">
      <style:paragraph-properties fo:margin-left="0in" fo:margin-right="0in" fo:margin-top="0.1945in" fo:margin-bottom="0in" loext:contextual-spacing="false" fo:line-height="100%" fo:keep-together="auto" fo:text-indent="0in" style:auto-text-indent="false" style:page-number="1" fo:keep-with-next="auto">
        <style:tab-stops>
          <style:tab-stop style:position="0in"/>
        </style:tab-stops>
      </style:paragraph-properties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fo:font-weight="normal" style:font-name-asian="Calibri1" style:font-size-asian="10pt" style:font-style-asian="normal" style:font-weight-asian="normal" style:font-name-complex="Calibri1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882in" fo:min-width="0.2189in" fo:padding-top="0.2083in" fo:padding-bottom="0in" fo:padding-left="0in" fo:padding-right="0.278in" fo:wrap-option="wrap" fo:margin-left="0in" fo:margin-right="0in" fo:margin-top="0in" fo:margin-bottom="0in" style:run-through="background" style:wrap="run-through" style:number-wrapped-paragraphs="no-limit" style:vertical-pos="top" style:vertical-rel="page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vertical-align="top" draw:auto-grow-height="false" fo:min-height="0in" fo:min-width="0in" fo:padding-top="0.0492in" fo:padding-bottom="0.0492in" fo:padding-left="0.0984in" fo:padding-right="0.0984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4913659" text:style-name="WWNum1">
        <text:list-item>
          <text:list>
            <text:list-item>
              <text:list>
                <text:list-item>
                  <text:p text:style-name="P22"><text:bookmark text:name="_bm0z7yil1j1i"/><text:span text:style-name="T1">Thank you for considering partnering with me for your coaching services. I appreciate your interest and am excited about the of working together to achieve your goals. Your journey is important, and I am committed providing you with the support and guidance you need. Let's embark on this transformative path together!</text:span></text:p>
                </text:list-item>
                <text:list-item>
                  <text:p text:style-name="P21"><text:span text:style-name="T1">Contact Information</text:span></text:p>
                </text:list-item>
              </text:list>
            </text:list-item>
          </text:list>
        </text:list-item>
      </text:list>
      <text:list xml:id="list250420549" text:style-name="WWNum4">
        <text:list-item>
          <text:p text:style-name="P1"><text:span text:style-name="T2">Full Name:</text:span> ___________________________</text:p>
        </text:list-item>
        <text:list-item>
          <text:p text:style-name="P5"><text:span text:style-name="T2">Email Address:</text:span> ___________________________</text:p>
        </text:list-item>
        <text:list-item>
          <text:p text:style-name="P5"><text:span text:style-name="T2">Phone Number:</text:span> ___________________________</text:p>
        </text:list-item>
        <text:list-item>
          <text:p text:style-name="P5"><text:span text:style-name="T2">Preferred Method of Contact:</text:span></text:p>
          <text:list>
            <text:list-item>
              <text:p text:style-name="P11">Email</text:p>
            </text:list-item>
            <text:list-item>
              <text:p text:style-name="P14">Phone</text:p>
            </text:list-item>
          </text:list>
        </text:list-item>
      </text:list>
      <text:p text:style-name="Standard"><draw:custom-shape text:anchor-type="as-char" draw:z-index="2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list xml:id="list100910451117266" text:continue-list="list2804913659" text:style-name="WWNum1">
        <text:list-item>
          <text:list>
            <text:list-item>
              <text:list>
                <text:list-item>
                  <text:p text:style-name="P21"><text:bookmark text:name="_47c7no0qdc1"/><text:span text:style-name="T1">Coaching Focus Area</text:span></text:p>
                </text:list-item>
              </text:list>
            </text:list-item>
          </text:list>
        </text:list-item>
      </text:list>
      <text:p text:style-name="P17">(Check all that apply)</text:p>
      <text:list xml:id="list819167470" text:style-name="WWNum5">
        <text:list-item>
          <text:p text:style-name="P16"><text:span text:style-name="T2">Fitness:</text:span> Health, weight loss, strength, or performance goals.</text:p>
        </text:list-item>
        <text:list-item>
          <text:p text:style-name="P12"><text:span text:style-name="T2">Wealth:</text:span> Financial planning, career growth, or wealth-building.</text:p>
        </text:list-item>
        <text:list-item>
          <text:p text:style-name="P15"><text:span text:style-name="T2">Wellness:</text:span> Stress management, mindfulness, or work-life balance.</text:p>
        </text:list-item>
      </text:list>
      <text:p text:style-name="Standard"><draw:custom-shape text:anchor-type="as-char" draw:z-index="3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list xml:id="list100911667716849" text:continue-list="list100910451117266" text:style-name="WWNum1">
        <text:list-item>
          <text:list>
            <text:list-item>
              <text:list>
                <text:list-item>
                  <text:p text:style-name="P21"><text:bookmark text:name="_rpjknf52mfyv"/><text:span text:style-name="T1">Your Goals</text:span></text:p>
                </text:list-item>
              </text:list>
            </text:list-item>
          </text:list>
        </text:list-item>
      </text:list>
      <text:list xml:id="list2188698929" text:style-name="WWNum6">
        <text:list-item>
          <text:p text:style-name="P2"><text:span text:style-name="T2">What are your top 1-2 goals in this area?</text:span></text:p>
        </text:list-item>
      </text:list>
      <text:p text:style-name="P18"/>
      <text:p text:style-name="P18"><text:span text:style-name="T2"><text:line-break/></text:span><text:span text:style-name="T2"><draw:custom-shape text:anchor-type="as-char" draw:z-index="4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span></text:p>
      <text:list xml:id="list100910739183409" text:continue-numbering="true" text:style-name="WWNum6">
        <text:list-item>
          <text:p text:style-name="P7"><text:span text:style-name="T2">Why are these goals important to you?<text:line-break/></text:span><text:span text:style-name="T2"><draw:custom-shape text:anchor-type="as-char" draw:z-index="5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span></text:p>
        </text:list-item>
      </text:list>
      <text:p text:style-name="Standard"><draw:custom-shape text:anchor-type="as-char" draw:z-index="6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list xml:id="list100910946956440" text:continue-list="list100911667716849" text:style-name="WWNum1">
        <text:list-item>
          <text:list>
            <text:list-item>
              <text:list>
                <text:list-item>
                  <text:p text:style-name="P21"><text:bookmark text:name="_2mk18ptksczf"/><text:span text:style-name="T1">Current Challenges</text:span></text:p>
                </text:list-item>
              </text:list>
            </text:list-item>
          </text:list>
        </text:list-item>
      </text:list>
      <text:list xml:id="list1226162579" text:style-name="WWNum7">
        <text:list-item>
          <text:p text:style-name="P3"><text:span text:style-name="T2">What obstacles have you faced in achieving these goals?<text:line-break/></text:span><text:span text:style-name="T2"><draw:custom-shape text:anchor-type="as-char" draw:z-index="7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span></text:p>
        </text:list-item>
      </text:list>
      <text:p text:style-name="P19"/>
      <text:list xml:id="list100912241436060" text:continue-numbering="true" text:style-name="WWNum7">
        <text:list-item>
          <text:p text:style-name="P8"><text:span text:style-name="T2">What support or accountability do you need to overcome these challenges?<text:line-break/></text:span><text:span text:style-name="T2"><draw:custom-shape text:anchor-type="as-char" draw:z-index="8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span></text:p>
        </text:list-item>
      </text:list>
      <text:p text:style-name="Standard"><text:soft-page-break/><draw:custom-shape text:anchor-type="as-char" draw:z-index="9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list xml:id="list100911233705962" text:continue-list="list100910946956440" text:style-name="WWNum1">
        <text:list-item>
          <text:list>
            <text:list-item>
              <text:list>
                <text:list-item>
                  <text:p text:style-name="P21"><text:bookmark text:name="_7i9h7ddvhn4v"/><text:span text:style-name="T1">Coaching Preferences</text:span></text:p>
                </text:list-item>
              </text:list>
            </text:list-item>
          </text:list>
        </text:list-item>
      </text:list>
      <text:list xml:id="list369128084" text:style-name="WWNum2">
        <text:list-item>
          <text:p text:style-name="P4"><text:span text:style-name="T2">Preferred Coaching Style:</text:span></text:p>
          <text:list>
            <text:list-item>
              <text:p text:style-name="P13">Structured and goal-focused</text:p>
            </text:list-item>
            <text:list-item>
              <text:p text:style-name="P13">Supportive and flexible</text:p>
            </text:list-item>
            <text:list-item>
              <text:p text:style-name="P13">A mix of both</text:p>
            </text:list-item>
          </text:list>
        </text:list-item>
        <text:list-item>
          <text:p text:style-name="P6"><text:span text:style-name="T2">Preferred Session Format:</text:span></text:p>
          <text:list>
            <text:list-item>
              <text:p text:style-name="P13">One-on-one virtual sessions</text:p>
            </text:list-item>
            <text:list-item>
              <text:p text:style-name="P13">Group coaching</text:p>
            </text:list-item>
            <text:list-item>
              <text:p text:style-name="P13">In-person sessions (if available)</text:p>
            </text:list-item>
          </text:list>
        </text:list-item>
        <text:list-item>
          <text:p text:style-name="P9"><text:span text:style-name="T2">Availability (Days/Times):<text:line-break/></text:span><text:span text:style-name="T2"><draw:custom-shape text:anchor-type="as-char" draw:z-index="10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span></text:p>
        </text:list-item>
      </text:list>
      <text:p text:style-name="Standard"><draw:custom-shape text:anchor-type="as-char" draw:z-index="11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list xml:id="list100911100306025" text:continue-list="list100911233705962" text:style-name="WWNum1">
        <text:list-item>
          <text:list>
            <text:list-item>
              <text:list>
                <text:list-item>
                  <text:p text:style-name="P21"><text:bookmark text:name="_unadt9s66oht"/><text:span text:style-name="T1">Additional Information</text:span></text:p>
                </text:list-item>
              </text:list>
            </text:list-item>
          </text:list>
        </text:list-item>
      </text:list>
      <text:list xml:id="list3663872556" text:style-name="WWNum3">
        <text:list-item>
          <text:p text:style-name="P10">Is there anything else you'd like your coach to know?<draw:custom-shape text:anchor-type="as-char" draw:z-index="12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  </text:list-item>
      </text:list>
      <text:p text:style-name="P17"/>
      <text:p text:style-name="Standard"><draw:custom-shape text:anchor-type="as-char" draw:z-index="13" draw:style-name="gr2" draw:text-style-name="P25" svg:width="0.0142in" svg:height="0.02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17"><text:bookmark text:name="_z1mro3vzaiel"/><text:span text:style-name="T2">Submit Your Form to andretozamore@gmail.com and once submitted, we’ll review your information and contact you within 48 hours to schedule a consultat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fo:font-weight="normal" style:font-name-asian="Calibri1" style:font-size-asian="10pt" style:font-style-asian="normal" style:font-weight-asian="normal" style:font-name-complex="Calibri1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882in" fo:min-width="0.2189in" fo:padding-top="0.2083in" fo:padding-bottom="0in" fo:padding-left="0in" fo:padding-right="0.278in" fo:wrap-option="wrap" fo:margin-left="0in" fo:margin-right="0in" fo:margin-top="0in" fo:margin-bottom="0in" style:run-through="background" style:wrap="run-through" style:number-wrapped-paragraphs="no-limit" style:vertical-pos="top" style:vertical-rel="page" style:horizontal-pos="from-left" style:horizontal-rel="page-end-margin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3" svg:width="0.4961in" svg:height="0.4961in" svg:x="0in" svg:y="0in"><text:p text:style-name="MP2"><text:span text:style-name="MT1">UNCLASSIFIED - NON CLASSIFI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0" meta:word-count="227" meta:character-count="1487" meta:non-whitespace-character-count="1304"/>
    <meta:generator>LibreOfficeDev/6.0.5.2$Linux_X86_64 LibreOffice_project/</meta:generator>
    <meta:user-defined meta:name="ClassificationContentMarkingHeaderFontProps">#000000,10,Calibri</meta:user-defined>
    <meta:user-defined meta:name="ClassificationContentMarkingHeaderShapeIds">17cd1b20,27267477,6dee39db</meta:user-defined>
    <meta:user-defined meta:name="ClassificationContentMarkingHeaderText">UNCLASSIFIED - NON CLASSIFIÉ</meta:user-defined>
    <meta:user-defined meta:name="MSIP_Label_8a1a99e2-143c-4b4d-94e2-b2ef470920f6_ActionId">ce682540-0bca-46b1-8e66-9609fa948373</meta:user-defined>
    <meta:user-defined meta:name="MSIP_Label_8a1a99e2-143c-4b4d-94e2-b2ef470920f6_ContentBits" meta:value-type="string">1</meta:user-defined>
    <meta:user-defined meta:name="MSIP_Label_8a1a99e2-143c-4b4d-94e2-b2ef470920f6_Enabled" meta:value-type="string">true</meta:user-defined>
    <meta:user-defined meta:name="MSIP_Label_8a1a99e2-143c-4b4d-94e2-b2ef470920f6_Method" meta:value-type="string">Standard</meta:user-defined>
    <meta:user-defined meta:name="MSIP_Label_8a1a99e2-143c-4b4d-94e2-b2ef470920f6_Name" meta:value-type="string">UNCLASSIFIED</meta:user-defined>
    <meta:user-defined meta:name="MSIP_Label_8a1a99e2-143c-4b4d-94e2-b2ef470920f6_SetDate" meta:value-type="string">2025-01-08T16:07:12Z</meta:user-defined>
    <meta:user-defined meta:name="MSIP_Label_8a1a99e2-143c-4b4d-94e2-b2ef470920f6_SiteId" meta:value-type="string">4ca51fed-92c4-4f54-94c5-dcc41cbf1c9e</meta:user-defined>
  </office:meta>
</office:document-meta>
</file>