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3752in" fo:margin-right="0.3752in" fo:margin-top="0.0835in" fo:margin-bottom="0.0835in" loext:contextual-spacing="false" fo:line-height="175%" fo:text-indent="0in" style:auto-text-indent="false"/>
    </style:style>
    <style:style style:name="P2" style:family="paragraph" style:parent-style-name="Standard" style:master-page-name="Standard">
      <style:paragraph-properties fo:margin-left="0.3752in" fo:margin-right="0.3752in" fo:margin-top="0.0835in" fo:margin-bottom="0.0835in" loext:contextual-spacing="false" fo:line-height="175%" fo:text-indent="0in" style:auto-text-indent="false" style:page-number="1"/>
    </style:style>
    <style:style style:name="P3" style:family="paragraph" style:parent-style-name="Standard">
      <style:paragraph-properties fo:margin-left="0in" fo:margin-right="0.3752in" fo:margin-top="0.0835in" fo:margin-bottom="0.0835in" loext:contextual-spacing="false" fo:line-height="175%" fo:text-indent="0in" style:auto-text-indent="false"/>
    </style:style>
    <style:style style:name="P4" style:family="paragraph" style:parent-style-name="Standard">
      <style:paragraph-properties fo:margin-left="0in" fo:margin-right="0.3752in" fo:margin-top="0.0835in" fo:margin-bottom="0in" loext:contextual-spacing="false" fo:line-height="100%" fo:text-indent="0in" style:auto-text-indent="false"/>
    </style:style>
    <style:style style:name="P5" style:family="paragraph" style:parent-style-name="Standard">
      <style:paragraph-properties fo:margin-left="0in" fo:margin-right="0.3752in" fo:line-height="100%" fo:text-indent="0in" style:auto-text-indent="false"/>
      <style:text-properties fo:font-weight="bold" style:font-weight-asian="bold" style:font-weight-complex="bold"/>
    </style:style>
    <style:style style:name="P6" style:family="paragraph" style:parent-style-name="Standard">
      <style:paragraph-properties fo:margin-left="0in" fo:margin-right="0.3752in" fo:line-height="100%" fo:text-indent="0in" style:auto-text-indent="false"/>
    </style:style>
    <style:style style:name="P7" style:family="paragraph" style:parent-style-name="Standard">
      <style:paragraph-properties fo:margin-left="0in" fo:margin-right="0.3752in" fo:line-height="175%" fo:text-indent="0in" style:auto-text-indent="false"/>
    </style:style>
    <style:style style:name="P8" style:family="paragraph" style:parent-style-name="Standard">
      <style:paragraph-properties fo:margin-left="0in" fo:margin-right="0.3752in" fo:margin-top="0in" fo:margin-bottom="0.2917in" loext:contextual-spacing="false" fo:line-height="100%" fo:text-indent="0in" style:auto-text-indent="false"/>
    </style:style>
    <style:style style:name="P9" style:family="paragraph" style:parent-style-name="Standard">
      <style:paragraph-properties fo:margin-left="0in" fo:margin-right="0.3752in" fo:margin-top="0.2917in" fo:margin-bottom="0.2917in" loext:contextual-spacing="false" fo:line-height="100%" fo:text-indent="0in" style:auto-text-indent="false"/>
    </style:style>
    <style:style style:name="P10" style:family="paragraph" style:parent-style-name="Standard" style:list-style-name="WWNum1">
      <style:paragraph-properties fo:margin-left="0.8752in" fo:margin-right="0.3752in" fo:line-height="100%" fo:text-indent="0in" style:auto-text-indent="false"/>
    </style:style>
    <style:style style:name="P11" style:family="paragraph" style:parent-style-name="Standard" style:list-style-name="WWNum2">
      <style:paragraph-properties fo:margin-left="0.8752in" fo:margin-right="0.3752in" fo:margin-top="0in" fo:margin-bottom="0.2917in" loext:contextual-spacing="false" fo:line-height="100%" fo:text-indent="0in" style:auto-text-indent="false"/>
    </style:style>
    <style:style style:name="P1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paragraph-properties fo:margin-top="0.1665in" fo:margin-bottom="0.1665in" loext:contextual-spacing="false" fo:line-height="100%"/>
    </style:style>
    <style:style style:name="P1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7" style:family="paragraph">
      <loext:graphic-properties draw:fill="solid" draw:fill-color="#a0a0a0"/>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1" style:family="graphic">
      <style:graphic-properties draw:stroke="none" svg:stroke-width="0in" draw:fill="solid" draw:fill-color="#a0a0a0" draw:textarea-vertical-align="top" draw:auto-grow-height="false" fo:min-height="0in" fo:min-width="0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hank you for considering André Zamore as an inspirational speaker for your organization. This form is designed to capture key details about your event and objectives so that we can create the most impactful experience for your employees.</text:span></text:p>
      <text:p text:style-name="P3"><text:span text:style-name="T1">SECTION 1: ORGANIZATION DETAILS</text:span></text:p>
      <text:p text:style-name="P4"><text:span text:style-name="T1">Company Name: ______________________________________________________</text:span></text:p>
      <text:p text:style-name="P5"/>
      <text:p text:style-name="P6"><text:span text:style-name="T1">Industry: ____________________________________________________________</text:span></text:p>
      <text:list xml:id="list2471261674" text:style-name="WWNum1">
        <text:list-item>
          <text:p text:style-name="P10"/>
        </text:list-item>
      </text:list>
      <text:p text:style-name="P6"><text:span text:style-name="T1">Location (City/State/Country):___________________________________________</text:span></text:p>
      <text:list xml:id="list100728493740713" text:continue-numbering="true" text:style-name="WWNum1">
        <text:list-item>
          <text:p text:style-name="P10"/>
        </text:list-item>
      </text:list>
      <text:p text:style-name="P6"><text:span text:style-name="T1">Size of Company (Number of Employees):_________________________________</text:span></text:p>
      <text:p text:style-name="P6"/>
      <text:p text:style-name="P6"><text:span text:style-name="T1">Primary Contact Name:_________________________________________________</text:span></text:p>
      <text:p text:style-name="P12"/>
      <text:p text:style-name="P6"><text:span text:style-name="T1">Primary Contact Email: ________________________________________________</text:span></text:p>
      <text:list xml:id="list100728798216936" text:continue-numbering="true" text:style-name="WWNum1">
        <text:list-item>
          <text:p text:style-name="P10"/>
        </text:list-item>
      </text:list>
      <text:p text:style-name="P8"><text:span text:style-name="T1">Primary Contact Phone Number: ________________________________________</text:span></text:p>
      <text:p text:style-name="P3"><text:span text:style-name="T1">SECTION 2: ABOUT YOUR BUSINESS</text:span></text:p>
      <text:p text:style-name="P6"><text:span text:style-name="T1">What is your company’s mission and vision? __________________________________________________________________________________________________________________________________________</text:span></text:p>
      <text:p text:style-name="P5"/>
      <text:p text:style-name="P6"><text:span text:style-name="T1">What sets your business apart in your industry? _____________________________________________________________________</text:span></text:p>
      <text:p text:style-name="P8"><text:span text:style-name="T1">_____________________________________________________________________</text:span></text:p>
      <text:p text:style-name="P8"><text:span text:style-name="T1">Additional Business Details (if any): _____________________________________________________________________</text:span></text:p>
      <text:p text:style-name="P1"><text:span text:style-name="T1">SECTION 3: EVENT OVERVIEW</text:span></text:p>
      <text:p text:style-name="P4"><text:span text:style-name="T1">Event Name or Theme:</text:span></text:p>
      <text:p text:style-name="P6"><text:span text:style-name="T1">Event Date(s): </text:span></text:p>
      <text:p text:style-name="P6"><text:span text:style-name="T1">Event Time(s): </text:span></text:p>
      <text:p text:style-name="P6"><text:soft-page-break/><text:span text:style-name="T1">Event Format:</text:span></text:p>
      <text:p text:style-name="P6"><text:span text:style-name="T1">Event Venue (if in-person): </text:span></text:p>
      <text:p text:style-name="P6"><text:span text:style-name="T1">Number of Attendees Expected:</text:span></text:p>
      <text:p text:style-name="P5"/>
      <text:p text:style-name="P6"><text:span text:style-name="T1">Audience Demographics:</text:span></text:p>
      <text:p text:style-name="P6"><text:span text:style-name="T1">Job Roles:</text:span></text:p>
      <text:p text:style-name="P6"><text:span text:style-name="T1">Seniority Levels: </text:span></text:p>
      <text:p text:style-name="P6"><text:span text:style-name="T1">Age Groups: </text:span></text:p>
      <text:p text:style-name="P6"><text:span text:style-name="T1">Will the session be recorded for internal use?</text:span></text:p>
      <text:p text:style-name="P8"><text:span text:style-name="T1">Other speakers or sessions planned (if applicable):</text:span></text:p>
      <text:p text:style-name="P9"><text:span text:style-name="T1">SECTION 4: OBJECTIVES AND THEMES</text:span></text:p>
      <text:p text:style-name="P4"><text:span text:style-name="T1">Primary Goal(s) for the Inspirational Talk: </text:span></text:p>
      <text:p text:style-name="P4"><text:span text:style-name="T1">_______________________________________________________________________________________________________________________________________________________________________________________________________________</text:span></text:p>
      <text:p text:style-name="P4"/>
      <text:p text:style-name="P6"><text:span text:style-name="T1">Key Challenges Your Employees Are Currently Facing: _______________________________________________________________________________________________________________________________________________________________________________________________________________</text:span></text:p>
      <text:p text:style-name="P5"/>
      <text:p text:style-name="P6"/>
      <text:p text:style-name="P6"><text:span text:style-name="T1">Specific Topics or Themes You’d Like Addressed: _______________________________________________</text:span></text:p>
      <text:p text:style-name="P5"/>
      <text:p text:style-name="P6"><text:span text:style-name="T1">Expected Takeaways for Attendees:</text:span></text:p>
      <text:p text:style-name="P7"><text:span text:style-name="T1">____________________________________________________________________</text:span><text:span text:style-name="T1"><draw:custom-shape text:anchor-type="as-char" draw:z-index="0" draw:style-name="gr1" draw:text-style-name="P17" svg:width="0.0142in" svg:height="0.0205in"><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span></text:p>
      <text:p text:style-name="P3"><text:span text:style-name="T1">SECTION 5: LOGISTICS AND SUPPORT</text:span></text:p>
      <text:p text:style-name="P4"><text:span text:style-name="T1">Technical Requirements (e.g., microphone, projector, internet, etc.): </text:span></text:p>
      <text:p text:style-name="P6"><text:span text:style-name="T1">Will a Q&amp;A session be included? </text:span></text:p>
      <text:p text:style-name="P6"><text:span text:style-name="T1">Preferred Length of Talk:</text:span></text:p>
      <text:p text:style-name="P6"><text:span text:style-name="T1">Budget Range for the Engagement:</text:span></text:p>
      <text:p text:style-name="P6"><text:soft-page-break/></text:p>
      <text:p text:style-name="P6"><text:span text:style-name="T1">Additional Support Required (e.g., follow-up materials, etc.):</text:span></text:p>
      <text:p text:style-name="P6"><text:span text:style-name="T1">_____________________________________________________________________</text:span></text:p>
      <text:list xml:id="list2828463306" text:style-name="WWNum2">
        <text:list-item>
          <text:p text:style-name="P11"/>
        </text:list-item>
      </text:list>
      <text:p text:style-name="P13"><text:span text:style-name="T1">SECTION 6: OTHER DETAILS</text:span></text:p>
      <text:list xml:id="list1416773394" text:style-name="WWNum3">
        <text:list-item>
          <text:p text:style-name="P14"><text:span text:style-name="T1">How Did You Hear About </text:span><text:span text:style-name="T2">André Zamore</text:span><text:span text:style-name="T1">?</text:span></text:p>
        </text:list-item>
        <text:list-item>
          <text:p text:style-name="P15"><text:span text:style-name="T1">Any Other Information You Would Like to Share?</text:span></text:p>
        </text:list-item>
      </text:list>
      <text:p text:style-name="P13"><text:span text:style-name="T1">SUBMISSION INFORMATION</text:span></text:p>
      <text:p text:style-name="P13"><text:span text:style-name="T1">Please submit the completed form to </text:span><text:span text:style-name="T3">andretozamore@gmail.com</text:span><text:span text:style-name="T1"> schedule a consultation call within 48 hours to discuss your needs further.</text:span></text:p>
      <text:p text:style-name="P13"><text:span text:style-name="T1">Thank you for the opportunity to inspire your tea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CA"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CA"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f9f9f9" style:text-underline-style="none" fo:font-weight="bold" style:font-weight-asian="bold" style:font-weight-complex="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f9f9f9" fo:font-size="12pt" fo:font-style="normal" style:text-underline-style="none" fo:font-weight="bold" style:font-size-asian="12pt" style:font-style-asian="normal" style:font-weight-asian="bold" style:font-size-complex="12pt" style:font-style-complex="normal" style:font-weight-complex="bold"/>
    </style:style>
    <style:style style:name="ListLabel_20_11" style:display-name="ListLabel 11" style:family="text">
      <style:text-properties fo:font-variant="normal" fo:text-transform="none" fo:color="#f9f9f9"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font-weight-asian="bold" style:font-weight-complex="bold"/>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24">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29">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264" meta:character-count="2959" meta:non-whitespace-character-count="2740"/>
    <meta:generator>LibreOfficeDev/6.0.5.2$Linux_X86_64 LibreOffice_project/</meta:generator>
    <meta:user-defined meta:name="ClassificationContentMarkingHeaderFontProps">#000000,10,Calibri</meta:user-defined>
    <meta:user-defined meta:name="ClassificationContentMarkingHeaderShapeIds">722f2cde,73931eb9,2eb92702</meta:user-defined>
    <meta:user-defined meta:name="ClassificationContentMarkingHeaderText">UNCLASSIFIED - NON CLASSIFIÉ</meta:user-defined>
    <meta:user-defined meta:name="MSIP_Label_8a1a99e2-143c-4b4d-94e2-b2ef470920f6_ActionId">287ec9e6-4b22-4b28-be90-1d3702c1aaf4</meta:user-defined>
    <meta:user-defined meta:name="MSIP_Label_8a1a99e2-143c-4b4d-94e2-b2ef470920f6_ContentBits" meta:value-type="string">1</meta:user-defined>
    <meta:user-defined meta:name="MSIP_Label_8a1a99e2-143c-4b4d-94e2-b2ef470920f6_Enabled" meta:value-type="string">true</meta:user-defined>
    <meta:user-defined meta:name="MSIP_Label_8a1a99e2-143c-4b4d-94e2-b2ef470920f6_Method" meta:value-type="string">Standard</meta:user-defined>
    <meta:user-defined meta:name="MSIP_Label_8a1a99e2-143c-4b4d-94e2-b2ef470920f6_Name" meta:value-type="string">UNCLASSIFIED</meta:user-defined>
    <meta:user-defined meta:name="MSIP_Label_8a1a99e2-143c-4b4d-94e2-b2ef470920f6_SetDate" meta:value-type="string">2025-01-08T16:03:13Z</meta:user-defined>
    <meta:user-defined meta:name="MSIP_Label_8a1a99e2-143c-4b4d-94e2-b2ef470920f6_SiteId" meta:value-type="string">4ca51fed-92c4-4f54-94c5-dcc41cbf1c9e</meta:user-defined>
  </office:meta>
</office:document-meta>
</file>