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Heading_20_3">
      <style:paragraph-properties fo:margin-top="0.1945in" fo:margin-bottom="0.0555in" loext:contextual-spacing="false" fo:line-height="100%" fo:keep-together="auto" fo:keep-with-next="auto"/>
    </style:style>
    <style:style style:name="P4" style:family="paragraph">
      <loext:graphic-properties draw:fill="solid" draw:fill-color="#a0a0a0"/>
      <style:paragraph-properties fo:text-align="center"/>
    </style:style>
    <style:style style:name="T1" style:family="text">
      <style:text-properties fo:color="#000000" fo:font-size="13pt" fo:font-weight="bold" style:font-size-asian="13pt" style:font-weight-asian="bold" style:font-size-complex="13pt" style:font-weight-complex="bold"/>
    </style:style>
    <style:style style:name="T2" style:family="text">
      <style:text-properties fo:font-weight="bold" style:font-weight-asian="bold" style:font-weight-complex="bol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rci d'avoir envisagé André Zamore comme conférencier inspirant pour votre organisation. Ce formulaire est conçu pour recueillir des détails clés sur votre événement et vos objectifs afin que nous puissions offrir une expérience des plus marquantes pour vos employés.</text:p>
      <text:p text:style-name="P3"><text:bookmark text:name="_tnxp9cyl1qrf"/><text:span text:style-name="T1">SECTION 1 : DÉTAILS DE L'ORGANISATION</text:span></text:p>
      <text:p text:style-name="P1">Nom de l'entreprise : ______________________________________________________</text:p>
      <text:p text:style-name="P1">Secteur d'activité : ____________________________________________________________</text:p>
      <text:p text:style-name="P1">Lieu (Ville/Province/Pays) : _______________________________________________</text:p>
      <text:p text:style-name="P1">Taille de l'entreprise (Nombre d'employés) : _____________________________________</text:p>
      <text:p text:style-name="P1">Nom du contact principal : _________________________________________________</text:p>
      <text:p text:style-name="P1">Courriel du contact principal : _____________________________________________</text:p>
      <text:p text:style-name="P1">Numéro de téléphone du contact principal : __________________________________</text:p>
      <text:p text:style-name="P3"><text:bookmark text:name="_rlhsh1ervbo7"/><text:span text:style-name="T1">SECTION 2 : À PROPOS DE VOTRE ENTREPRISE</text:span></text:p>
      <text:p text:style-name="P1">Quelle est la mission et la vision de votre entreprise ?</text:p>
      <text:p text:style-name="Standard"><draw:rect text:anchor-type="as-char" style:rel-width="100%" draw:z-index="0" draw:style-name="gr1" draw:text-style-name="P4" svg:width="0.0012in" svg:height="0.0213in"><text:p/></draw:rect><draw:rect text:anchor-type="as-char" style:rel-width="100%" draw:z-index="1" draw:style-name="gr1" draw:text-style-name="P4" svg:width="0.0012in" svg:height="0.0213in"><text:p/></draw:rect></text:p>
      <text:p text:style-name="P1">Qu'est-ce qui distingue votre entreprise dans votre secteur ?</text:p>
      <text:p text:style-name="Standard"><draw:rect text:anchor-type="as-char" style:rel-width="100%" draw:z-index="2" draw:style-name="gr1" draw:text-style-name="P4" svg:width="0.0012in" svg:height="0.0213in"><text:p/></draw:rect><draw:rect text:anchor-type="as-char" style:rel-width="100%" draw:z-index="3" draw:style-name="gr1" draw:text-style-name="P4" svg:width="0.0012in" svg:height="0.0213in"><text:p/></draw:rect></text:p>
      <text:p text:style-name="P1">Détails supplémentaires sur l'entreprise (le cas échéant) :</text:p>
      <text:p text:style-name="Standard"><draw:rect text:anchor-type="as-char" style:rel-width="100%" draw:z-index="4" draw:style-name="gr1" draw:text-style-name="P4" svg:width="0.0012in" svg:height="0.0213in"><text:p/></draw:rect></text:p>
      <text:p text:style-name="P3"><text:bookmark text:name="_1wdru6tab7zk"/><text:span text:style-name="T1">SECTION 3 : APERÇU DE L'ÉVÉNEMENT</text:span></text:p>
      <text:p text:style-name="P1">Nom ou thème de l'événement : ______________________________________</text:p>
      <text:p text:style-name="P1">Date(s) de l'événement : _____________________________________________</text:p>
      <text:p text:style-name="P1">Heure(s) de l'événement : _____________________________________________</text:p>
      <text:p text:style-name="P1">Format de l'événement : _____________________________________________</text:p>
      <text:p text:style-name="P1">Lieu de l'événement (si en présentiel) : _______________________________</text:p>
      <text:p text:style-name="P1">Nombre de participants attendus : ____________________________________</text:p>
      <text:p text:style-name="P1">Démographie de l'audience :<text:line-break/> Rôles professionnels : _______________________________________________</text:p>
      <text:p text:style-name="P1">Niveaux de séniorité : _______________________________________________</text:p>
      <text:p text:style-name="P1"><text:soft-page-break/>Groupes d'âge : _____________________________________________________</text:p>
      <text:p text:style-name="P1">La session sera-t-elle enregistrée à des fins internes ? _________________</text:p>
      <text:p text:style-name="P1">Autres conférenciers ou sessions prévues (le cas échéant) : ____________</text:p>
      <text:p text:style-name="P3"><text:bookmark text:name="_kd16f7kjoimq"/><text:span text:style-name="T1">SECTION 4 : OBJECTIFS ET THÈMES</text:span></text:p>
      <text:p text:style-name="P1">Objectif(s) principal(aux) de la conférence inspirante :</text:p>
      <text:p text:style-name="Standard"><draw:rect text:anchor-type="as-char" style:rel-width="100%" draw:z-index="5" draw:style-name="gr1" draw:text-style-name="P4" svg:width="0.0012in" svg:height="0.0213in"><text:p/></draw:rect><draw:rect text:anchor-type="as-char" style:rel-width="100%" draw:z-index="6" draw:style-name="gr1" draw:text-style-name="P4" svg:width="0.0012in" svg:height="0.0213in"><text:p/></draw:rect></text:p>
      <text:p text:style-name="P1">Défis clés auxquels vos employés sont actuellement confrontés :</text:p>
      <text:p text:style-name="Standard"><draw:rect text:anchor-type="as-char" style:rel-width="100%" draw:z-index="7" draw:style-name="gr1" draw:text-style-name="P4" svg:width="0.0012in" svg:height="0.0213in"><text:p/></draw:rect><draw:rect text:anchor-type="as-char" style:rel-width="100%" draw:z-index="8" draw:style-name="gr1" draw:text-style-name="P4" svg:width="0.0012in" svg:height="0.0213in"><text:p/></draw:rect></text:p>
      <text:p text:style-name="P1">Sujets ou thèmes spécifiques que vous souhaitez aborder :</text:p>
      <text:p text:style-name="Standard"><draw:rect text:anchor-type="as-char" style:rel-width="100%" draw:z-index="9" draw:style-name="gr1" draw:text-style-name="P4" svg:width="0.0012in" svg:height="0.0213in"><text:p/></draw:rect></text:p>
      <text:p text:style-name="P1">Résultats attendus pour les participants :</text:p>
      <text:p text:style-name="Standard"><draw:rect text:anchor-type="as-char" style:rel-width="100%" draw:z-index="10" draw:style-name="gr1" draw:text-style-name="P4" svg:width="0.0012in" svg:height="0.0213in"><text:p/></draw:rect></text:p>
      <text:p text:style-name="P3"><text:bookmark text:name="_5j201alri3zb"/><text:span text:style-name="T1">SECTION 5 : LOGISTIQUE ET SUPPORT</text:span></text:p>
      <text:p text:style-name="P1">Exigences techniques (p. ex., microphone, projecteur, internet, etc.) :</text:p>
      <text:p text:style-name="Standard"><draw:rect text:anchor-type="as-char" style:rel-width="100%" draw:z-index="11" draw:style-name="gr1" draw:text-style-name="P4" svg:width="0.0012in" svg:height="0.0213in"><text:p/></draw:rect></text:p>
      <text:p text:style-name="P1">Y aura-t-il une séance de questions-réponses ? _________________________</text:p>
      <text:p text:style-name="P1">Durée préférée de la conférence : _____________________________________</text:p>
      <text:p text:style-name="P1">Plage budgétaire pour l'engagement : __________________________________</text:p>
      <text:p text:style-name="P1">Support supplémentaire requis (p. ex., documents de suivi, etc.) :</text:p>
      <text:p text:style-name="Standard"><draw:rect text:anchor-type="as-char" style:rel-width="100%" draw:z-index="12" draw:style-name="gr1" draw:text-style-name="P4" svg:width="0.0012in" svg:height="0.0213in"><text:p/></draw:rect></text:p>
      <text:p text:style-name="P3"><text:bookmark text:name="_lqbv6wcryv2t"/><text:span text:style-name="T1">SECTION 6 : AUTRES DÉTAILS</text:span></text:p>
      <text:p text:style-name="P1">Comment avez-vous entendu parler d'André Zamore ?</text:p>
      <text:p text:style-name="Standard"><draw:rect text:anchor-type="as-char" style:rel-width="100%" draw:z-index="13" draw:style-name="gr1" draw:text-style-name="P4" svg:width="0.0012in" svg:height="0.0213in"><text:p/></draw:rect></text:p>
      <text:p text:style-name="P1">Autres informations que vous souhaitez partager :</text:p>
      <text:p text:style-name="Standard"><draw:rect text:anchor-type="as-char" style:rel-width="100%" draw:z-index="14" draw:style-name="gr1" draw:text-style-name="P4" svg:width="0.0012in" svg:height="0.0213in"><text:p/></draw:rect></text:p>
      <text:p text:style-name="P3"><text:bookmark text:name="_38dmqgug8qai"/><text:span text:style-name="T1">SOUMISSION</text:span></text:p>
      <text:p text:style-name="P1"><text:soft-page-break/>Veuillez soumettre le formulaire rempli à <text:span text:style-name="T2">andretozamore@gmail.com</text:span> Une fois reçu, nous examinerons les détails et planifierons un appel de consultation dans les 48 heures pour discuter davantage de vos besoins.</text:p>
      <text:p text:style-name="P1">Merci pour cette opportunité d'inspirer votre équipe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3" meta:word-count="341" meta:character-count="2933" meta:non-whitespace-character-count="2633"/>
    <meta:generator>LibreOfficeDev/6.0.5.2$Linux_X86_64 LibreOffice_project/</meta:generator>
  </office:meta>
</office:document-meta>
</file>