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5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ations de Contact</text:span></text:p>
      <text:list xml:id="list2709266245" text:style-name="WWNum5">
        <text:list-item>
          <text:p text:style-name="P4">Nom complet : ___________________________</text:p>
        </text:list-item>
        <text:list-item>
          <text:p text:style-name="P7">Adresse courriel : ___________________________</text:p>
        </text:list-item>
        <text:list-item>
          <text:p text:style-name="P7">Numéro de téléphone : ___________________________</text:p>
        </text:list-item>
        <text:list-item>
          <text:p text:style-name="P7">Méthode de contact préférée :</text:p>
          <text:list>
            <text:list-item>
              <text:p text:style-name="P17">Courriel</text:p>
            </text:list-item>
            <text:list-item>
              <text:p text:style-name="P19">Téléphone</text:p>
            </text:list-item>
          </text:list>
        </text:list-item>
      </text:list>
      <text:p text:style-name="Standard"><draw:rect text:anchor-type="as-char" style:rel-width="100%" draw:z-index="0" draw:style-name="gr1" draw:text-style-name="P20" svg:width="0.0012in" svg:height="0.0213in"><text:p/></draw:rect></text:p>
      <text:p text:style-name="P1"><text:span text:style-name="T1">Domaines d'intérêt en coaching<text:line-break/></text:span> (Cochez tout ce qui s'applique)</text:p>
      <text:list xml:id="list1030946586" text:style-name="WWNum8">
        <text:list-item>
          <text:p text:style-name="P5"><text:span text:style-name="T1">Condition physique </text:span>: Santé, perte de poids, force ou objectifs de performance.</text:p>
        </text:list-item>
        <text:list-item>
          <text:p text:style-name="P8"><text:span text:style-name="T1">Richesse</text:span> : Planification financière, évolution de carrière ou construction de richesse.</text:p>
        </text:list-item>
        <text:list-item>
          <text:p text:style-name="P10"><text:span text:style-name="T1">Bien-être</text:span> : Gestion du stress, pleine conscience ou équilibre travail-vie personnelle.</text:p>
        </text:list-item>
      </text:list>
      <text:p text:style-name="Standard"><draw:rect text:anchor-type="as-char" style:rel-width="100%" draw:z-index="1" draw:style-name="gr1" draw:text-style-name="P20" svg:width="0.0012in" svg:height="0.0213in"><text:p/></draw:rect></text:p>
      <text:p text:style-name="P1"><text:span text:style-name="T1">Vos objectifs</text:span></text:p>
      <text:list xml:id="list2168453397" text:style-name="WWNum1">
        <text:list-item>
          <text:p text:style-name="P12">Quels sont vos 1 à 2 principaux objectifs dans ce domaine ?</text:p>
        </text:list-item>
      </text:list>
      <text:p text:style-name="Standard"><draw:rect text:anchor-type="as-char" style:rel-width="100%" draw:z-index="2" draw:style-name="gr1" draw:text-style-name="P20" svg:width="0.0012in" svg:height="0.0213in"><text:p/></draw:rect></text:p>
      <text:list xml:id="list303013559" text:style-name="WWNum7">
        <text:list-item>
          <text:p text:style-name="P13">Pourquoi ces objectifs sont-ils importants pour vous ?</text:p>
        </text:list-item>
      </text:list>
      <text:p text:style-name="Standard"><draw:rect text:anchor-type="as-char" style:rel-width="100%" draw:z-index="3" draw:style-name="gr1" draw:text-style-name="P20" svg:width="0.0012in" svg:height="0.0213in"><text:p/></draw:rect><draw:rect text:anchor-type="as-char" style:rel-width="100%" draw:z-index="4" draw:style-name="gr1" draw:text-style-name="P20" svg:width="0.0012in" svg:height="0.0213in"><text:p/></draw:rect></text:p>
      <text:p text:style-name="P1"><text:span text:style-name="T1">Défis actuels</text:span></text:p>
      <text:list xml:id="list3877778330" text:style-name="WWNum4">
        <text:list-item>
          <text:p text:style-name="P14">Quels obstacles avez-vous rencontrés pour atteindre ces objectifs ?</text:p>
        </text:list-item>
      </text:list>
      <text:p text:style-name="Standard"><draw:rect text:anchor-type="as-char" style:rel-width="100%" draw:z-index="5" draw:style-name="gr1" draw:text-style-name="P20" svg:width="0.0012in" svg:height="0.0213in"><text:p/></draw:rect></text:p>
      <text:list xml:id="list3211170681" text:style-name="WWNum2">
        <text:list-item>
          <text:p text:style-name="P15">Quel soutien ou quelle responsabilité avez-vous besoin pour surmonter ces défis ?</text:p>
        </text:list-item>
      </text:list>
      <text:p text:style-name="Standard"><draw:rect text:anchor-type="as-char" style:rel-width="100%" draw:z-index="6" draw:style-name="gr1" draw:text-style-name="P20" svg:width="0.0012in" svg:height="0.0213in"><text:p/></draw:rect><draw:rect text:anchor-type="as-char" style:rel-width="100%" draw:z-index="7" draw:style-name="gr1" draw:text-style-name="P20" svg:width="0.0012in" svg:height="0.0213in"><text:p/></draw:rect></text:p>
      <text:p text:style-name="P2"/>
      <text:p text:style-name="P2"/>
      <text:p text:style-name="P2"><text:soft-page-break/></text:p>
      <text:p text:style-name="P2"/>
      <text:p text:style-name="P1"><text:span text:style-name="T1">Préférences en coaching</text:span></text:p>
      <text:list xml:id="list1712330041" text:style-name="WWNum3">
        <text:list-item>
          <text:p text:style-name="P6">Style de coaching préféré :</text:p>
          <text:list>
            <text:list-item>
              <text:p text:style-name="P18">Structuré et axé sur les objectifs</text:p>
            </text:list-item>
            <text:list-item>
              <text:p text:style-name="P18">Soutenant et flexible</text:p>
            </text:list-item>
            <text:list-item>
              <text:p text:style-name="P18">Un mélange des deux</text:p>
            </text:list-item>
          </text:list>
        </text:list-item>
        <text:list-item>
          <text:p text:style-name="P9">Format de séance préféré :</text:p>
          <text:list>
            <text:list-item>
              <text:p text:style-name="P18">Séances virtuelles individuelles</text:p>
            </text:list-item>
            <text:list-item>
              <text:p text:style-name="P18">Coaching en groupe</text:p>
            </text:list-item>
            <text:list-item>
              <text:p text:style-name="P18">Séances en personne (si disponibles)</text:p>
            </text:list-item>
          </text:list>
        </text:list-item>
        <text:list-item>
          <text:p text:style-name="P11">Disponibilités (Jours/Heures) :</text:p>
        </text:list-item>
      </text:list>
      <text:p text:style-name="Standard"><draw:rect text:anchor-type="as-char" style:rel-width="100%" draw:z-index="8" draw:style-name="gr1" draw:text-style-name="P20" svg:width="0.0012in" svg:height="0.0213in"><text:p/></draw:rect><draw:rect text:anchor-type="as-char" style:rel-width="100%" draw:z-index="9" draw:style-name="gr1" draw:text-style-name="P20" svg:width="0.0012in" svg:height="0.0213in"><text:p/></draw:rect></text:p>
      <text:p text:style-name="P1"><text:span text:style-name="T1">Informations supplémentaires</text:span></text:p>
      <text:list xml:id="list861084210" text:style-name="WWNum6">
        <text:list-item>
          <text:p text:style-name="P16">Y a-t-il autre chose que vous aimeriez que votre coach sache ?</text:p>
        </text:list-item>
      </text:list>
      <text:p text:style-name="Standard"><draw:rect text:anchor-type="as-char" style:rel-width="100%" draw:z-index="10" draw:style-name="gr1" draw:text-style-name="P20" svg:width="0.0012in" svg:height="0.0213in"><text:p/></draw:rect><draw:rect text:anchor-type="as-char" style:rel-width="100%" draw:z-index="11" draw:style-name="gr1" draw:text-style-name="P20" svg:width="0.0012in" svg:height="0.0213in"><text:p/></draw:rect></text:p>
      <text:p text:style-name="P1"><text:span text:style-name="T1">Prochaines étapes<text:line-break/></text:span> Soumettez votre formulaire à <text:a xlink:type="simple" xlink:href="mailto:im@drezamore.com" text:style-name="ListLabel_20_73" text:visited-style-name="ListLabel_20_73"><text:span text:style-name="T2">im@drezamore.com</text:span></text:a> <text:line-break/>Une fois soumis, nous examinerons vos informations et vous contacterons dans les 48 heures pour planifier une consult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213" meta:character-count="1382" meta:non-whitespace-character-count="1219"/>
    <meta:generator>LibreOfficeDev/6.0.5.2$Linux_X86_64 LibreOffice_project/</meta:generator>
  </office:meta>
</office:document-meta>
</file>